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15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4.94770833333333cm" style:use-optimal-column-width="true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6.1pt" style:use-optimal-row-height="false" fo:break-before="auto"/>
    </style:style>
    <style:style style:name="ro4" style:family="table-row">
      <style:table-row-properties style:row-height="282.95pt" style:use-optimal-row-height="false" fo:break-before="auto"/>
    </style:style>
    <style:style style:name="ro5" style:family="table-row">
      <style:table-row-properties style:row-height="3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" table:number-rows-spanned="2" table:style-name="ce38">
            <text:p>N.</text:p>
          </table:table-cell>
          <table:table-cell office:value-type="string" table:number-columns-spanned="1" table:number-rows-spanned="2" table:style-name="ce39">
            <text:p>CIG</text:p>
          </table:table-cell>
          <table:table-cell office:value-type="string" table:number-columns-spanned="1" table:number-rows-spanned="2" table:style-name="ce39">
            <text:p>STRUTTURA PROPONENTE</text:p>
          </table:table-cell>
          <table:table-cell office:value-type="string" table:number-columns-spanned="1" table:number-rows-spanned="2" table:style-name="ce39">
            <text:p>OGGETTO DEL BANDO</text:p>
          </table:table-cell>
          <table:table-cell office:value-type="string" table:style-name="ce6">
            <text:p>PROCEDURA DI SCELTA CONTRAENTE<text:s/></text:p>
          </table:table-cell>
          <table:table-cell office:value-type="string" table:number-columns-spanned="2" table:number-rows-spanned="1" table:style-name="ce37">
            <text:p>OPERATORI INVITATI PARTECIPANTI</text:p>
          </table:table-cell>
          <table:covered-table-cell/>
          <table:table-cell office:value-type="string" table:number-columns-spanned="2" table:number-rows-spanned="1" table:style-name="ce37">
            <text:p>AGGIUDICATARIO</text:p>
          </table:table-cell>
          <table:covered-table-cell/>
          <table:table-cell office:value-type="string" table:style-name="ce6">
            <text:p>IMPORTO DI AGGIUDICAZIONE</text:p>
          </table:table-cell>
          <table:table-cell office:value-type="string" table:style-name="ce7">
            <text:p>TEMPI DI COMPLETAMENTO</text:p>
          </table:table-cell>
          <table:table-cell office:value-type="string" table:style-name="ce5">
            <text:p>SOMME LIQUIDATE AL NETTO DELL’IVA AL 31/12/2013</text:p>
          </table:table-cell>
          <table:table-cell table:number-columns-repeated="2" table:style-name="ce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9">
            <text:p>Partita IVA</text:p>
          </table:table-cell>
          <table:table-cell office:value-type="string" table:style-name="ce9">
            <text:p>Ragione Sociale</text:p>
          </table:table-cell>
          <table:table-cell office:value-type="string" table:style-name="ce9">
            <text:p>Partita IVA</text:p>
          </table:table-cell>
          <table:table-cell office:value-type="string" table:style-name="ce10">
            <text:p>Ragione Sociale</text:p>
          </table:table-cell>
          <table:table-cell table:style-name="ce8"/>
          <table:table-cell table:style-name="ce7"/>
          <table:table-cell table:style-name="ce4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5520638E95</text:p>
          </table:table-cell>
          <table:table-cell office:value-type="string" table:number-columns-spanned="1" table:number-rows-spanned="2" table:style-name="ce36">
            <text:p>Servizio Informatico e Tecnico</text:p>
          </table:table-cell>
          <table:table-cell office:value-type="string" table:style-name="ce13">
            <text:p>Delibera dell'Ufficio di Presidenza n. 131 del 01 agosto 2013 di approvazione del "Manuale di gestione del protocollo informatico, dei documenti e dell'archivio del Consiglio della Regione Puglia". Progetto di adeguamento del sistema di Protocollo ed impegno di spesa</text:p>
          </table:table-cell>
          <table:table-cell office:value-type="string" table:style-name="ce14">
            <text:p>Affidamento diretto ai sensi dell’art. 125 c. 11 D. lgs. ed <text:s/>art. 57, commi 2b e 3b, D.lgs.163/2006</text:p>
          </table:table-cell>
          <table:table-cell table:number-columns-repeated="2" table:style-name="ce11"/>
          <table:table-cell office:value-type="float" office:value="5408800729" table:style-name="ce11">
            <text:p>5408800729</text:p>
          </table:table-cell>
          <table:table-cell office:value-type="string" table:style-name="ce11">
            <text:p>CADAN s.r.l.</text:p>
          </table:table-cell>
          <table:table-cell office:value-type="float" office:value="38000" table:style-name="ce16">
            <text:p>38.000,00</text:p>
          </table:table-cell>
          <table:table-cell office:value-type="string" table:style-name="ce18">
            <text:p>mesi 12</text:p>
          </table:table-cell>
          <table:table-cell office:value-type="float" office:value="0" table:style-name="ce17">
            <text:p>0,00</text:p>
          </table:table-cell>
          <table:table-cell table:number-columns-repeated="16372" table:style-name="ce12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20">
            <text:p>491040740B</text:p>
          </table:table-cell>
          <table:covered-table-cell/>
          <table:table-cell office:value-type="string" table:style-name="ce13">
            <text:p>Servizio di assistenza e supporto sistemistico ed informatico a favore delle strutture politiche ed amministrative del Consiglio Regionale della Puglia</text:p>
          </table:table-cell>
          <table:table-cell office:value-type="string" table:style-name="ce15">
            <text:p>Cottimo fiduciario ai sensi dell’art. 125,comma 11 del dlgs 163/06 - Procedura eseguita tramite EmPulia</text:p>
          </table:table-cell>
          <table:table-cell office:value-type="string" table:style-name="ce26">
            <text:p>I dati relativi alla partita IVA sono disponibili presso il sistema EmPulia</text:p>
          </table:table-cell>
          <table:table-cell office:value-type="string" table:style-name="ce23">
            <text:p>Accenture S.p.A. <text:s text:c="50"/>BPM SOFT S.R.L.</text:p>
            <text:p>CADAN SRL</text:p>
            <text:p>Dotlab S.r.l.</text:p>
            <text:p>Dyrecta Lab srl</text:p>
            <text:p>EXPERIS S.r.l.</text:p>
            <text:p>Exprivia</text:p>
            <text:p>GPI S.p.A.</text:p>
            <text:p>H.M.S. SIPAC S.p.A.</text:p>
            <text:p>I&amp;T servizi S.r.l.</text:p>
            <text:p>Icasystems srl</text:p>
            <text:p>Luccarelli Srl</text:p>
            <text:p>NETLUSA</text:p>
            <text:p>P.A. Advice SpA</text:p>
            <text:p>PC Engineering</text:p>
            <text:p>SINCON SRL</text:p>
            <text:p>Sistec S.r.l.</text:p>
            <text:p>Studiodelta S.r.l.</text:p>
            <text:p>Svimservice S.p.A.</text:p>
            <text:p>TEL.NET</text:p>
            <text:p>Thunder Technology S.r.l.</text:p>
            <text:p>Ugo Lopez</text:p>
            <text:p>Virtech srl</text:p>
            <text:p>WEB ITALIA srl</text:p>
          </table:table-cell>
          <table:table-cell office:value-type="float" office:value="5408800729" table:style-name="ce11">
            <text:p>5408800729</text:p>
          </table:table-cell>
          <table:table-cell office:value-type="string" table:style-name="ce11">
            <text:p>CADAN s.r.l.</text:p>
          </table:table-cell>
          <table:table-cell office:value-type="float" office:value="150818.81" table:style-name="ce25">
            <text:p>150.818,81<text:s/></text:p>
          </table:table-cell>
          <table:table-cell office:value-type="string" table:style-name="ce18">
            <text:p>mesi 18</text:p>
          </table:table-cell>
          <table:table-cell office:value-type="float" office:value="16757.64" table:style-name="ce25">
            <text:p>16.757,64<text:s/></text:p>
          </table:table-cell>
          <table:table-cell table:number-columns-repeated="16372" table:style-name="ce3"/>
        </table:table-row>
        <table:table-row table:style-name="ro2">
          <table:table-cell table:number-columns-repeated="6" table:style-name="ce2"/>
          <table:table-cell table:style-name="ce22"/>
          <table:table-cell table:number-columns-repeated="2" table:style-name="ce2"/>
          <table:table-cell table:style-name="ce24"/>
          <table:table-cell table:number-columns-repeated="2" table:style-name="ce2"/>
          <table:table-cell table:number-columns-repeated="16372" table:style-name="ce1"/>
        </table:table-row>
        <table:table-row table:number-rows-repeated="9" table:style-name="ro2">
          <table:table-cell table:number-columns-repeated="6" table:style-name="ce2"/>
          <table:table-cell table:style-name="ce22"/>
          <table:table-cell table:number-columns-repeated="5" table:style-name="ce2"/>
          <table:table-cell table:number-columns-repeated="16372" table:style-name="ce1"/>
        </table:table-row>
        <table:table-row table:style-name="ro2">
          <table:table-cell table:number-columns-repeated="6" table:style-name="ce1"/>
          <table:table-cell table:style-name="ce21"/>
          <table:table-cell table:number-columns-repeated="16377" table:style-name="ce1"/>
        </table:table-row>
        <table:table-row table:number-rows-repeated="10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0" table:style-name="ro2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novaPuglia Spa</meta:initial-creator>
    <dc:creator>Paolo Solazzo</dc:creator>
    <meta:creation-date>2014-01-27T16:19:55Z</meta:creation-date>
    <dc:date>2014-01-31T13:54:07Z</dc:date>
  </office:meta>
</office:document-meta>
</file>